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Standard-subtitle">
      <style:graphic-properties draw:fill-color="#ffffff" fo:min-height="9.13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subtitle">
      <style:graphic-properties draw:fill-color="#ffffff" fo:min-height="14.791cm" loext:decorative="false"/>
      <style:paragraph-properties style:writing-mode="lr-tb"/>
    </style:style>
    <style:style style:name="P1" style:family="paragraph">
      <loext:graphic-properties draw:fill-color="#ffffff"/>
    </style:style>
    <style:style style:name="P2" style:family="paragraph">
      <style:paragraph-properties fo:margin-top="0.42cm" fo:margin-bottom="0.35cm" fo:text-align="start"/>
    </style:style>
    <style:style style:name="P3" style:family="paragraph">
      <loext:graphic-properties draw:fill-color="#ffffff"/>
      <style:paragraph-properties style:text-autospace="none"/>
      <style:text-properties fo:color="#02223c" loext:opacity="100%" style:font-name="HelveticaNeue" fo:font-size="24pt" style:font-name-asian="HelveticaNeue" style:font-size-asian="24pt" style:font-name-complex="HelveticaNeue" style:font-size-complex="24pt"/>
    </style:style>
    <style:style style:name="P4" style:family="paragraph">
      <style:paragraph-properties style:text-autospace="none"/>
    </style:style>
    <style:style style:name="P5" style:family="paragraph">
      <style:paragraph-properties fo:margin-left="1.27cm" fo:margin-right="0cm" fo:text-align="start" fo:text-indent="-1.27cm" style:text-autospace="none" loext:tab-stop-distance="0cm">
        <style:tab-stops>
          <style:tab-stop style:position="0.388cm"/>
          <style:tab-stop style:position="1.27cm"/>
        </style:tab-stops>
      </style:paragraph-properties>
    </style:style>
    <style:style style:name="P6" style:family="paragraph">
      <loext:graphic-properties draw:fill-color="#ffffff"/>
      <style:paragraph-properties style:text-autospace="none"/>
      <style:text-properties fo:color="#02223c" loext:opacity="100%" style:font-name="HelveticaNeue" fo:font-size="18pt" style:font-name-asian="HelveticaNeue" style:font-size-asian="18pt" style:font-name-complex="HelveticaNeue" style:font-size-complex="18pt"/>
    </style:style>
    <style:style style:name="P7" style:family="paragraph">
      <loext:graphic-properties draw:fill-color="#ffffff"/>
      <style:paragraph-properties style:text-autospace="none"/>
      <style:text-properties fo:color="#02223c" loext:opacity="100%" style:font-name="HelveticaNeue" fo:font-size="32pt" style:font-name-asian="HelveticaNeue" style:font-size-asian="32pt" style:font-name-complex="HelveticaNeue" style:font-size-complex="32pt"/>
    </style:style>
    <style:style style:name="P8" style:family="paragraph">
      <loext:graphic-properties draw:fill-color="#ffffff"/>
      <style:paragraph-properties style:text-autospace="none"/>
      <style:text-properties fo:color="#02223c" loext:opacity="100%" style:font-name="HelveticaNeue" fo:font-size="32pt" fo:font-weight="normal" style:font-name-asian="HelveticaNeue" style:font-size-asian="32pt" style:font-weight-asian="normal" style:font-name-complex="HelveticaNeue" style:font-size-complex="32pt" style:font-weight-complex="normal"/>
    </style:style>
    <style:style style:name="P9" style:family="paragraph">
      <loext:graphic-properties draw:fill-color="#ffffff"/>
      <style:paragraph-properties style:text-autospace="none"/>
      <style:text-properties fo:color="#02223c" loext:opacity="100%" style:font-name="HelveticaNeue" fo:font-size="24pt" fo:font-weight="normal" style:font-name-asian="HelveticaNeue" style:font-size-asian="24pt" style:font-weight-asian="normal" style:font-name-complex="HelveticaNeue" style:font-size-complex="24pt" style:font-weight-complex="normal"/>
    </style:style>
    <style:style style:name="T1" style:family="text">
      <style:text-properties fo:font-size="18pt" style:font-size-asian="18pt" style:font-size-complex="18pt"/>
    </style:style>
    <style:style style:name="T2" style:family="text">
      <style:text-properties fo:font-size="24pt" style:font-size-asian="24pt" style:font-size-complex="24pt"/>
    </style:style>
    <style:style style:name="T3" style:family="text">
      <style:text-properties fo:color="#02223c" loext:opacity="100%" style:font-name="HelveticaNeue" fo:font-size="18pt" style:font-name-asian="HelveticaNeue" style:font-size-asian="18pt" style:font-name-complex="HelveticaNeue" style:font-size-complex="18pt"/>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font-size="32pt" fo:font-weight="normal" style:font-size-asian="32pt" style:font-weight-asian="normal" style:font-size-complex="32pt" style:font-weight-complex="normal"/>
    </style:style>
    <style:style style:name="T7"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9.134cm" svg:x="1.4cm" svg:y="3.685cm" presentation:class="subtitle">
          <draw:text-box>
            <text:p>Chapitre 2 : La Terre au centre ?</text:p>
            <text:p/>
            <text:p><text:span text:style-name="T1">ES56, ES57, ES58, ES59</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3" draw:text-style-name="P3" draw:layer="layout" svg:width="27cm" svg:height="14.791cm" svg:x="0.5cm" svg:y="0.354cm" presentation:class="subtitle" presentation:user-transformed="true">
          <draw:text-box>
            <text:p text:style-name="P2"><text:span text:style-name="T2">Le système de Claude Ptolémée (100 - 168) astronome, géographe, mathématicien et astrologue est décrit dans son œuvre « Almageste » écrite en grec. Il propose une théorie géométrique pour décrire de manière mathématique les mouvements apparents des planètes, du Soleil et de la Lune. Il conçoit l’univers comme un espace clos, limité par une enveloppe sphérique avec la Terre au centre et les corps célestes autour d’elle - étoiles, planètes et Soleil y compris. </text:span></text:p>
            <text:p text:style-name="P2"><text:span text:style-name="T2">Le succès du système de Ptolémée est dû au fait que ses explications concordent avec la plupart des observations faites par les astronomes de l’époque et s’accordent avec les Saintes Écritures en plaçant la Terre au centre de l’Univers, ce qui satisfait l’Église. Le géocentrisme perdure au-delà du Moyen-Âge jusqu’au XVIe siècle.</text:span></text:p>
          </draw:text-box>
        </draw:fram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3" draw:text-style-name="P3" draw:layer="layout" svg:width="27cm" svg:height="14.791cm" svg:x="0.5cm" svg:y="0.354cm" presentation:class="subtitle" presentation:user-transformed="true">
          <draw:text-box>
            <text:p text:style-name="P2"><text:span text:style-name="T2">Les premières mentions connues de l’héliocentrisme se trouvent dans des textes védiques (religions hindoues) datant des IXe et VIIIe siècles av. J.-C. Au Ve siècle av. J.-C. Philolaos de Crotone est le premier penseur grec à affirmer que la Terre n’est pas au centre de l’Univers ; il fait tourner notre planète en un jour autour d’un « Feu central ». Comme elle tourne sur elle- même également en un jour, ce feu central nous est invisible et nous percevons uniquement sa lumière reflétée par le Soleil. </text:span></text:p>
            <text:p text:style-name="P2"><text:span text:style-name="T2">Au Moyen-Orient, vers l’An Mil, Al-Biruni remet en doute la cosmologie ptoléméenne en envisageant la rotation de la Terre autour du Soleil. </text:span></text:p>
            <text:p text:style-name="P2"><text:span text:style-name="T2"/></text:p>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3" draw:text-style-name="P6" draw:layer="layout" svg:width="27cm" svg:height="14.791cm" svg:x="0.5cm" svg:y="0.354cm" presentation:class="subtitle" presentation:user-transformed="true">
          <draw:text-box>
            <text:p text:style-name="P4"><text:span text:style-name="T3">Nicolas Copernic (1473-1543) est issu d'une famille de commerçants polonais. Ses travaux en astronomie l'ont rendu célèbre. Après 30 années de mesures, de recherches et de calculs, il finit d'écrire en 1530 De revolutionibus orbium coelestium, œuvre dans laquelle il explique les mouvements des astres par le modèle héliocentrique.</text:span></text:p>
            <text:p text:style-name="P4"><text:span text:style-name="T3"/></text:p>
            <text:p text:style-name="P4"><text:span text:style-name="T3">Le système héliocentrique lui permet de simplifier les trajectoires des astres et donc de se rapprocher de l'harmonie recherchée dans l'Antiquité. Son système n'est cependant pas exempt de problèmes, car les trajectoires des planètes ne sont pas parfaitement circulaires. Il introduira donc des épicycles, comme Ptolémée l'avait fait avant lui. Malgré la présence de ces épicycles, le système créé ici est bien plus élégant que celui de Ptolémée. À l'époque de Copernic, ce modèle n'a guère de succès, principalement pour des considérations physiques :</text:span></text:p>
            <text:p text:style-name="P5"><text:span text:style-name="T3">- si la Terre est en mouvement, comment se fait-il que nous n'en ressentions pas les effets ?</text:span></text:p>
            <text:p text:style-name="P5"><text:span text:style-name="T3">- ce modèle multiplie le volume du cosmos par 8 milliards et induit donc la présence d'immenses espaces vides, ce qui est contraire aux thèses aristotéliciennes.</text:span></text:p>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3" draw:text-style-name="P7" draw:layer="layout" svg:width="27cm" svg:height="14.791cm" svg:x="0.5cm" svg:y="0.354cm" presentation:class="subtitle" presentation:user-transformed="true">
          <draw:text-box>
            <text:p text:style-name="P2"><text:span text:style-name="T4">De la théorie à la validation des idées </text:span></text:p>
            <text:p text:style-name="P2"><text:span text:style-name="T5">L’Allemand Johannes Kepler, en 1619, publie son traité l’ « Épitome » où il applique à toutes les planètes les trois lois des mouvements qu’il a découvertes et qui décrivent notamment leur orbite elliptique. </text:span></text:p>
          </draw:text-box>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3" draw:text-style-name="P8" draw:layer="layout" svg:width="27cm" svg:height="14.791cm" svg:x="0.5cm" svg:y="0.354cm" presentation:class="subtitle" presentation:user-transformed="true">
          <draw:text-box>
            <text:p text:style-name="P2"><text:span text:style-name="T6">Il en va de même pour l’Italien Galileo Galilei (1564 - 1642) – connu en France sous le nom de Galilée: ses observations progressent alors grâce à l’invention de la lunette (1609) et confirment la thèse copernicienne. Il aurait ainsi découvert des montagnes sur la Lune, des lunes autour de Jupiter, des phases de Vénus et des étoiles jusqu’alors inconnues.</text:span></text:p>
            <text:p text:style-name="P2"><text:span text:style-name="T6"/></text:p>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3" draw:text-style-name="P8" draw:layer="layout" svg:width="27cm" svg:height="14.791cm" svg:x="0.5cm" svg:y="0.354cm" presentation:class="subtitle" presentation:user-transformed="true">
          <draw:text-box>
            <text:p text:style-name="P2"><text:span text:style-name="T6">En 1687, Isaac Newton (1643 - 1727, philosophe, mathématicien, physicien, alchimiste, astronome, théologien anglais) propose une loi universelle de la gravitation prouvant la validité des lois de Kepler. Celle-ci explique pourquoi les objets sont retenus à la surface de la Terre en dépit de sa révolution autour du Soleil et pourquoi la Lune suit la Terre dans cette révolution. </text:span></text:p>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3" draw:text-style-name="P9" draw:layer="layout" svg:width="27cm" svg:height="14.791cm" svg:x="0.5cm" svg:y="0.354cm" presentation:class="subtitle" presentation:user-transformed="true">
          <draw:text-box>
            <text:p text:style-name="P2"><text:span text:style-name="T7">Mais à l’époque, face aux attaques répétées de l’Église, les astronomes cherchent à établir une preuve de la doctrine copernicienne. Ce sera la parallaxe : si la Terre tourne autour du Soleil, on doit en effet remarquer un très léger déplacement des étoiles depuis notre planète. L’astronome anglais James Bradley sera le premier, en 1717, à faire le lien entre la vitesse de déplacement de la Terre autour du Soleil et ce déplacement lui-même. </text:span></text:p>
            <text:p text:style-name="P2"><text:span text:style-name="T7">En 1838 l’astronome allemand Friedrich Bessel détermine la distance entre une étoile fixe et le Soleil et montre l’effet de parallaxe. Une preuve de plus de l’héliocentrisme. </text:span></text:p>
            <text:p text:style-name="P2"><text:span text:style-name="T7"/></text:p>
          </draw:text-box>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09:58:11.683751584</meta:creation-date>
    <dc:date>2024-11-29T18:38:06.665130113</dc:date>
    <meta:editing-duration>PT27M24S</meta:editing-duration>
    <meta:editing-cycles>6</meta:editing-cycles>
    <meta:generator>LibreOffice/24.2.3.2$MacOSX_AARCH64 LibreOffice_project/433d9c2ded56988e8a90e6b2e771ee4e6a5ab2ba</meta:generator>
    <meta:document-statistic meta:object-count="45"/>
  </office:meta>
</office:document-meta>
</file>